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plan Liessel, A-watergang, nabij Molenweg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september 2024 </text:span>een aanvraag voor een vergunning in het kader van de Omgevingswet ontvangen voor <text:span text:style-name="nadrukvet">Bouwplan Liessel, A-watergang, nabij Molenweg Liessel</text:span>. De aanvraag is geregistreerd met zaaknummer 065451451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8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4512</meta:user-defined>
    <meta:user-defined meta:name="DCTERMS.abstract">Bouwplan Liessel, A-watergang, nabij Molenweg Liessel</meta:user-defined>
    <dc:language>nl</dc:language>
    <meta:user-defined meta:name="OVERHEIDop.locatietype/OVERHEIDop.gebiedsmarkering">Vlak</meta:user-defined>
    <meta:user-defined meta:name="DC.title">Aanvraag omgevingsvergunning Bouwplan Liessel, A-watergang, nabij Molenweg Liess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685</meta:user-defined>
    <meta:user-defined meta:name="OVERHEIDop.WsbID/DC.identifier">wsb-2024-19685</meta:user-defined>
    <meta:user-defined meta:name="OVERHEIDop.versieInformatie"/>
  </office:meta>
</office:document-meta>
</file>