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niet in behandeling nemen aanvraag Omgevingsvergunning waterstaatswerken - gestuurde boring onder de Ossenkamptocht en het verwijderen en leggen van kabel ter hoogte van Helling-Penhoren 14 te Zee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</text:span> te <text:span text:style-name="nadrukvet">Duiven</text:span> is een beschikking verleend volgens de Omgevingswet en Waterschapsverordening Waterschap Zuiderzeeland. De beschikking is verleend voor het maken van een gestuurde boring onder de Ossenkamptocht (watergang: Z:100_133) en het verwijderen en leggen van kabel ter hoogte van Helling-Penhoren 14 te Zeewolde.</text:p>
            <text:p text:style-name="common-al">
            <text:span text:style-name="nadrukvet">Datum bekendmaking: 17 september 2024</text:span>
          </text:p>
            <text:p text:style-name="common-al">
            <text:span text:style-name="nadrukvet">Wilt u weten welk besluit in de beschikk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434883306-22</meta:user-defined>
    <meta:user-defined meta:name="DCTERMS.abstract">Niet in behandeling nemen van aanvraag voor het maken van een gestuurde boring onder de Ossenkamptocht (watergang: Z:100_133) en het verwijderen en leggen van kabel ter hoogte van Helling-Penhoren 14 te Zeewolde.</meta:user-defined>
    <dc:language>nl</dc:language>
    <meta:user-defined meta:name="OVERHEIDop.locatietype/OVERHEIDop.gebiedsmarkering">Adres</meta:user-defined>
    <meta:user-defined meta:name="DC.title">Waterschap Zuiderzeeland - niet in behandeling nemen aanvraag Omgevingsvergunning waterstaatswerken - gestuurde boring onder de Ossenkamptocht en het verwijderen en leggen van kabel ter hoogte van Helling-Penhoren 14 te Zeewolde.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80</meta:user-defined>
    <meta:user-defined meta:name="OVERHEIDop.WsbID/DC.identifier">wsb-2024-19680</meta:user-defined>
    <meta:user-defined meta:name="OVERHEIDop.versieInformatie"/>
  </office:meta>
</office:document-meta>
</file>