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, Primaire waterkering, Lithoijense Dijk 16A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september 2024 </text:span>een aanvraag voor een vergunning in het kader van de Omgevingswet ontvangen voor <text:span text:style-name="nadrukvet">Bodemonderzoek, Primaire waterkering, Lithoijense Dijk 16A Lithoijen</text:span>. De aanvraag is geregistreerd met zaaknummer 065451450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4505</meta:user-defined>
    <meta:user-defined meta:name="DCTERMS.abstract">Bodemonderzoek, Primaire waterkering, Lithoijense Dijk 16A Lithoijen</meta:user-defined>
    <dc:language>nl</dc:language>
    <meta:user-defined meta:name="OVERHEIDop.locatietype/OVERHEIDop.gebiedsmarkering">Vlak</meta:user-defined>
    <meta:user-defined meta:name="DC.title">Aanvraag omgevingsvergunning Bodemonderzoek, Primaire waterkering, Lithoijense Dijk 16A Lithoij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79</meta:user-defined>
    <meta:user-defined meta:name="OVERHEIDop.WsbID/DC.identifier">wsb-2024-19679</meta:user-defined>
    <meta:user-defined meta:name="OVERHEIDop.versieInformatie"/>
  </office:meta>
</office:document-meta>
</file>