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Intrekkingsbesluit aanvraag Omgevingsvergunning waterstaatswerken - gestuurde boring en leggen leiding onder wegsloot en Galjoen Ringsloot t.h.v. de Visarenddreef-Houtribweg 10 te Lely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Vitens N.V. </text:span>te <text:span text:style-name="nadrukvet">Zwolle</text:span> is een beschikking verleend volgens de Omgevingswet en Waterschapsverordening Waterschap Zuiderzeeland. De beschikking is verleend voor het maken van een gestuurde boring en het leggen van een leiding onder wegsloot O:LE_098 en Galjoen Ringsloot (watergang O:LE_027) ter hoogte van de Visarenddreef-Houtribweg 10 te Lelystad.</text:p>
            <text:p text:style-name="common-al">
            <text:span text:style-name="nadrukvet">Datum bekendmaking: 17 september 2024</text:span>
          </text:p>
            <text:p text:style-name="common-al">
            <text:span text:style-name="nadrukvet">Wilt u weten welk besluit in de beschikk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Lelystad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30 oktober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967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7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7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WPRC-687701990-14</meta:user-defined>
    <meta:user-defined meta:name="DCTERMS.abstract">De beschikking is verleend voor het maken van een gestuurde boring en het leggen van een leiding onder wegsloot O:LE_098 en Galjoen Ringsloot (watergang O:LE_027) ter hoogte van de Visarenddreef-Houtribweg 10 te Lelystad.</meta:user-defined>
    <dc:language>nl</dc:language>
    <meta:user-defined meta:name="OVERHEIDop.locatietype/OVERHEIDop.gebiedsmarkering">Adres</meta:user-defined>
    <meta:user-defined meta:name="DC.title">Waterschap Zuiderzeeland - Intrekkingsbesluit aanvraag Omgevingsvergunning waterstaatswerken - gestuurde boring en leggen leiding onder wegsloot en Galjoen Ringsloot t.h.v. de Visarenddreef-Houtribweg 10 te Lelystad.</meta:user-defined>
    <meta:user-defined meta:name="DCTERMS.W3CDTF/DCTERMS.available">2024-09-19</meta:user-defined>
    <meta:user-defined meta:name="DCTERMS.W3CDTF/OVERHEIDop.jaargang">2024</meta:user-defined>
    <meta:user-defined meta:name="OVERHEIDop.publicationIssue">19677</meta:user-defined>
    <meta:user-defined meta:name="OVERHEIDop.WsbID/DC.identifier">wsb-2024-19677</meta:user-defined>
    <meta:user-defined meta:name="OVERHEIDop.versieInformatie"/>
  </office:meta>
</office:document-meta>
</file>