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aanleggen en verwijderen van één kabeltracé in/uit de kernzone van oppervlaktewaterlichaam Hollandsehoutsloot ter plaatse van Hollandse Hout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het</text:p>
            <text:p text:style-name="common-al">aanleggen en verwijderen van één kabeltracé in/uit de kernzone van oppervlaktewaterlichaam </text:p>
            <text:p text:style-name="common-al">Hollandsehoutsloot ter plaatse van Hollandse Hout in Lelystad.</text:p>
            <text:p text:style-name="common-al">
            <text:span text:style-name="nadrukvet">Datum bekendmaking: 17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67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7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7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368521368-17</meta:user-defined>
    <meta:user-defined meta:name="DCTERMS.abstract">De vergunning is verleend voor het aanleggen en verwijderen van één kabeltracé in/uit de kernzone van oppervlaktewaterlichaam ter plaatse van Hollandse Hout in Lelystad.</meta:user-defined>
    <dc:language>nl</dc:language>
    <meta:user-defined meta:name="OVERHEIDop.locatietype/OVERHEIDop.gebiedsmarkering">Weg</meta:user-defined>
    <meta:user-defined meta:name="DC.title">Waterschap Zuiderzeeland - Omgevingsvergunning waterstaatswerken - het aanleggen en verwijderen van één kabeltracé in/uit de kernzone van oppervlaktewaterlichaam Hollandsehoutsloot ter plaatse van Hollandse Hout in Lelystad.</meta:user-defined>
    <meta:user-defined meta:name="DCTERMS.W3CDTF/DCTERMS.available">2024-09-19</meta:user-defined>
    <meta:user-defined meta:name="DCTERMS.W3CDTF/OVERHEIDop.jaargang">2024</meta:user-defined>
    <meta:user-defined meta:name="OVERHEIDop.publicationIssue">19674</meta:user-defined>
    <meta:user-defined meta:name="OVERHEIDop.WsbID/DC.identifier">wsb-2024-19674</meta:user-defined>
    <meta:user-defined meta:name="OVERHEIDop.versieInformatie"/>
  </office:meta>
</office:document-meta>
</file>