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tijdelijke bouwhub nabij Rijksweg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september tot en met 28 okto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66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realiseren van een tijdelijke bouwhub nabij Rijksweg te Wirdum</meta:user-defined>
    <meta:user-defined meta:name="DCTERMS.W3CDTF/DCTERMS.available">2024-09-18</meta:user-defined>
    <meta:user-defined meta:name="DCTERMS.W3CDTF/OVERHEIDop.jaargang">2024</meta:user-defined>
    <meta:user-defined meta:name="OVERHEIDop.externeBijlage">73909_besluit|exb-2024-35784</meta:user-defined>
    <meta:user-defined meta:name="OVERHEIDop.publicationIssue">19663</meta:user-defined>
    <meta:user-defined meta:name="OVERHEIDop.WsbID/DC.identifier">wsb-2024-19663</meta:user-defined>
    <meta:user-defined meta:name="OVERHEIDop.versieInformatie"/>
  </office:meta>
</office:document-meta>
</file>