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steiger in de regionale waterkering en een vaarweg tegenover Walingsdijk 129 in Aven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4 en geregistreerd onder zaaknummer 20240916714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6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167140</meta:user-defined>
    <meta:user-defined meta:name="DCTERMS.abstract">het vervangen van een steiger in de regionale waterkering en een vaarweg tegenover Walingsdijk 129 in Avenh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steiger in de regionale waterkering en een vaarweg tegenover Walingsdijk 129 in Avenhorn</meta:user-defined>
    <meta:user-defined meta:name="DCTERMS.W3CDTF/DCTERMS.available">2024-09-18</meta:user-defined>
    <meta:user-defined meta:name="DCTERMS.W3CDTF/OVERHEIDop.jaargang">2024</meta:user-defined>
    <meta:user-defined meta:name="OVERHEIDop.publicationIssue">19661</meta:user-defined>
    <meta:user-defined meta:name="OVERHEIDop.WsbID/DC.identifier">wsb-2024-19661</meta:user-defined>
    <meta:user-defined meta:name="OVERHEIDop.versieInformatie"/>
  </office:meta>
</office:document-meta>
</file>