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ijzigen van een verleende vergunning voor werkzaamheden ter plaatse van Kallenbroekerweg 160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maart 2024 een aanvraag ontvangen voor het wijzigen van een eerder verleende omgevingsvergunning voor een wateractiviteit voor het verleggen van een oppervlaktewaterlichaam C ter plaatse van Kallenbroekerweg 160 in Barneveld. Het waterschap heeft de aanvraag geregistreerd onder zaaknummer Z2024-09-021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8 september 2024</text:p>
            <text:p text:style-name="common-al">Het nummer van de aanvraag is Z2024-09-02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66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6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6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9-0218</meta:user-defined>
    <meta:user-defined meta:name="DCTERMS.abstract">Aanvraag om een omgevingsvergunning voor een wateractiviteit voor wijzigen van een verleende vergunning voor werkzaamheden ter plaatse van Kallenbroekerweg 160 in Barneveld.</meta:user-defined>
    <dc:language>nl</dc:language>
    <meta:user-defined meta:name="OVERHEIDop.locatietype/OVERHEIDop.gebiedsmarkering">Adres</meta:user-defined>
    <meta:user-defined meta:name="DC.title">Bekendmaking aanvraag om vergunning voor wijzigen van een verleende vergunning voor werkzaamheden ter plaatse van Kallenbroekerweg 160 in Barneveld</meta:user-defined>
    <meta:user-defined meta:name="DCTERMS.W3CDTF/DCTERMS.available">2024-09-18</meta:user-defined>
    <meta:user-defined meta:name="DCTERMS.W3CDTF/OVERHEIDop.jaargang">2024</meta:user-defined>
    <meta:user-defined meta:name="OVERHEIDop.publicationIssue">19660</meta:user-defined>
    <meta:user-defined meta:name="OVERHEIDop.WsbID/DC.identifier">wsb-2024-19660</meta:user-defined>
    <meta:user-defined meta:name="OVERHEIDop.versieInformatie"/>
  </office:meta>
</office:document-meta>
</file>