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Noorzijde te Oud-Alblas tot nummer 10 voor de periode 14 oktober 2024 t/m 1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Noorzijde te Oud-Alblas tot nummer 10 voor de periode 14 oktober 2024 t/m 11 november 2024 een R.V.V.-ontheffing te verlenen.  
</text:p>
            <text:p text:style-name="common-al">Zaaknummer: 2024107387
</text:p>
            <text:p text:style-name="common-al">Start bezwaartermijn: 17-09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5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5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7387</meta:user-defined>
    <meta:user-defined meta:name="DCTERMS.abstract">berijden van wegen gesloten voor verkeer zwaarder dan 15 ton (Noordzijde te Oud-Alblas tot nummer 10 voor bepaalde periode</meta:user-defined>
    <dc:language>nl</dc:language>
    <meta:user-defined meta:name="OVERHEIDop.locatietype/OVERHEIDop.gebiedsmarkering">Punt</meta:user-defined>
    <meta:user-defined meta:name="DC.title">Waterschap Rivierenland - R.V.V.-ontheffing voor het berijden van de Noorzijde te Oud-Alblas tot nummer 10 voor de periode 14 oktober 2024 t/m 11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54</meta:user-defined>
    <meta:user-defined meta:name="OVERHEIDop.WsbID/DC.identifier">wsb-2024-19654</meta:user-defined>
    <meta:user-defined meta:name="OVERHEIDop.versieInformatie"/>
  </office:meta>
</office:document-meta>
</file>