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tijdelijke verharding ten behoeve van het aanleggen van Zonnepark Larendeel ter plaatse van de Maas- en Waalweg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tijdelijke verharding ten behoeve van het aanleggen van Zonnepark Larendeel ter plaatse van de Maas- en Waalweg te Druten 
</text:p>
            <text:p text:style-name="common-al">Zaaknummer: 202411771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4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4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17716</meta:user-defined>
    <meta:user-defined meta:name="DCTERMS.abstract">het aanbrengen van tijdelijke verharding ten behoeve van het aanleggen van Zonnepark Larendeel ter plaatse van de Maas- en Waalweg te Dru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tijdelijke verharding ten behoeve van het aanleggen van Zonnepark Larendeel ter plaatse van de Maas- en Waalweg te Druten</meta:user-defined>
    <meta:user-defined meta:name="DCTERMS.W3CDTF/DCTERMS.available">2024-09-18</meta:user-defined>
    <meta:user-defined meta:name="DCTERMS.W3CDTF/OVERHEIDop.jaargang">2024</meta:user-defined>
    <meta:user-defined meta:name="OVERHEIDop.publicationIssue">19645</meta:user-defined>
    <meta:user-defined meta:name="OVERHEIDop.WsbID/DC.identifier">wsb-2024-19645</meta:user-defined>
    <meta:user-defined meta:name="OVERHEIDop.versieInformatie"/>
  </office:meta>
</office:document-meta>
</file>