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watervergunning van waterschap Brabantse Delta voor waterhuishoudkundige werkzaamheden ter hoogte van Vierbundersweg 7 te 5107 NL Do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van Water Treatment Dongen B.V., Vierbundersweg 7 te 5107 NL Dongen, voor het lozen van afvalwater via het rioolgemaal Zevenbergen, transportleiding Zevenbergen – Moerdijk, persstation Moerdijk, afvalwaterpersleiding voor westelijk Noord-Brabant (AWP) op de rioolwaterzuiveringsinstallatie (rwzi) Bath, in beheer bij ons waterschap</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watervergunning van waterschap Brabantse Delta voor waterhuishoudkundige werkzaamheden ter hoogte van Vierbundersweg 7 te 5107 NL Dongen.</meta:user-defined>
    <meta:user-defined meta:name="DCTERMS.W3CDTF/DCTERMS.available">2024-02-07</meta:user-defined>
    <meta:user-defined meta:name="DCTERMS.W3CDTF/OVERHEIDop.jaargang">2024</meta:user-defined>
    <meta:user-defined meta:name="OVERHEIDop.externeBijlage">wijzigingsvergunning|exb-2024-5552</meta:user-defined>
    <meta:user-defined meta:name="OVERHEIDop.publicationIssue">1964</meta:user-defined>
    <meta:user-defined meta:name="OVERHEIDop.WsbID/DC.identifier">wsb-2024-1964</meta:user-defined>
    <meta:user-defined meta:name="OVERHEIDop.versieInformatie"/>
  </office:meta>
</office:document-meta>
</file>