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demenergiesysteem in de regionale waterkering bij Woudmeerweg 43 in Oudkars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20240916712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6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67127</meta:user-defined>
    <meta:user-defined meta:name="DCTERMS.abstract">het plaatsen van een bodemenergiesysteem in de regionale waterkering bij Woudmeerweg 43 in Oud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demenergiesysteem in de regionale waterkering bij Woudmeerweg 43 in Oudkarspel</meta:user-defined>
    <meta:user-defined meta:name="DCTERMS.W3CDTF/DCTERMS.available">2024-09-18</meta:user-defined>
    <meta:user-defined meta:name="DCTERMS.W3CDTF/OVERHEIDop.jaargang">2024</meta:user-defined>
    <meta:user-defined meta:name="OVERHEIDop.publicationIssue">19639</meta:user-defined>
    <meta:user-defined meta:name="OVERHEIDop.WsbID/DC.identifier">wsb-2024-19639</meta:user-defined>
    <meta:user-defined meta:name="OVERHEIDop.versieInformatie"/>
  </office:meta>
</office:document-meta>
</file>