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op diverse locaties in de kern- en beschermingszone van de primaire waterkeringen dijkringen 47, 48, 49, 50 en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umbricus B.V.</text:p>
            <text:p text:style-name="common-al">Locatie: diverse waterkeringen binnen het beheergebied van WRIJ</text:p>
            <text:p text:style-name="common-al">Zaaknummer: 201327</text:p>
            <text:p text:style-name="common-al">Datum bekendmaking besluit: 18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6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bodemonderzoek op diverse locaties in de kern- en beschermingszone van de primaire waterkeringen dijkringen 47, 48, 49, 50 en 51</meta:user-defined>
    <meta:user-defined meta:name="DCTERMS.W3CDTF/DCTERMS.available">2024-09-18</meta:user-defined>
    <meta:user-defined meta:name="DCTERMS.W3CDTF/OVERHEIDop.jaargang">2024</meta:user-defined>
    <meta:user-defined meta:name="OVERHEIDop.publicationIssue">19637</meta:user-defined>
    <meta:user-defined meta:name="OVERHEIDop.WsbID/DC.identifier">wsb-2024-19637</meta:user-defined>
    <meta:user-defined meta:name="OVERHEIDop.versieInformatie"/>
  </office:meta>
</office:document-meta>
</file>