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2437 voor verplaatsen van een dam met duiker en aanleggen van twee duikers t.h.v. locatie Swaerderwei 39 te Tzummarum</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het dagelijks bestuur van Wetterskip Fryslân een omgevingsvergunning wateractiviteit verleend aan Provincie Fryslân te Leeuwarden voor het verplaatsen van een dam met duiker in een hoofdwatergang en het aanleggen van twee duikers in een overige watergang ter hoogte van de locatie Swaerderwei 39 te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2437 voor verplaatsen van een dam met duiker en aanleggen van twee duikers t.h.v. locatie Swaerderwei 39 te Tzummarum</meta:user-defined>
    <meta:user-defined meta:name="DCTERMS.W3CDTF/DCTERMS.available">2024-02-07</meta:user-defined>
    <meta:user-defined meta:name="DCTERMS.W3CDTF/OVERHEIDop.jaargang">2024</meta:user-defined>
    <meta:user-defined meta:name="OVERHEIDop.publicationIssue">1963</meta:user-defined>
    <meta:user-defined meta:name="OVERHEIDop.WsbID/DC.identifier">wsb-2024-1963</meta:user-defined>
    <meta:user-defined meta:name="OVERHEIDop.versieInformatie"/>
  </office:meta>
</office:document-meta>
</file>