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- en uitbouwen van 3 ruimten op de eerste etage tot zelfstandige appartementen fase 1 aan de Geldersestraat 16, 18 en 2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- en uitbouwen van 3 ruimten op de eerste etage tot zelfstandige appartementen fase 1 aan de Geldersestraat 16, 18 en 20 te Geldermalsen zijn niet vergunningsplichtig. 
</text:p>
            <text:p text:style-name="common-al">Zaaknummer: 20240989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2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8906</meta:user-defined>
    <meta:user-defined meta:name="DCTERMS.abstract">het ver- en uitbouwen van 3 ruimten op de eerste etage tot zelfstandige appartementen ter plaatse van de Geldersestraat 18, 20 en 22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- en uitbouwen van 3 ruimten op de eerste etage tot zelfstandige appartementen fase 1 aan de Geldersestraat 16, 18 en 20 te Geldermal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629</meta:user-defined>
    <meta:user-defined meta:name="OVERHEIDop.WsbID/DC.identifier">wsb-2024-19629</meta:user-defined>
    <meta:user-defined meta:name="OVERHEIDop.versieInformatie"/>
  </office:meta>
</office:document-meta>
</file>