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stremmen van de vaarweg in de Lingehaven te Gorinchem voor de periode 1 oktober 2024 t/m 31 december 2024 voor onderhoudswerkzaamheden aan de Korenbrug, Visbrug en Peterbru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tremmen van de vaarweg in de Lingehaven te Gorinchem voor de periode 1 oktober 2024 t/m 31 december 2024 voor onderhoudswerkzaamheden aan de Korenbrug, Visbrug en Peterbrug te Gorinchem een ontheffing vanhet Binnenvaartpolitiereglement (BRP) te verlenen.  
</text:p>
            <text:p text:style-name="common-al">Zaaknummer: 2024090169
</text:p>
            <text:p text:style-name="common-al">Start bezwaartermijn: 17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169</meta:user-defined>
    <meta:user-defined meta:name="DCTERMS.abstract">stremmen vaarweg in Lingehaven Gorinchem d.d. 1 oktober 2024 t/m 31 december 2024 voor onderhoudswerkzaamheden aan de Korenbrug, Visbrug en Peterbrug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het stremmen van de vaarweg in de Lingehaven te Gorinchem voor de periode 1 oktober 2024 t/m 31 december 2024 voor onderhoudswerkzaamheden aan de Korenbrug, Visbrug en Peterbrug te Gorin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24</meta:user-defined>
    <meta:user-defined meta:name="OVERHEIDop.WsbID/DC.identifier">wsb-2024-19624</meta:user-defined>
    <meta:user-defined meta:name="OVERHEIDop.versieInformatie"/>
  </office:meta>
</office:document-meta>
</file>