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enkele handmatige grondboringen ten behoeve van onderzoek naar beverholen aan de dijk in Olburgen, ter hoogte van de Pipeluursewe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0712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62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richten van enkele handmatige grondboringen ten behoeve van onderzoek naar beverholen aan de dijk in Olburgen, ter hoogte van de Pipeluurseweg</meta:user-defined>
    <meta:user-defined meta:name="DCTERMS.W3CDTF/DCTERMS.available">2024-09-18</meta:user-defined>
    <meta:user-defined meta:name="DCTERMS.W3CDTF/OVERHEIDop.jaargang">2024</meta:user-defined>
    <meta:user-defined meta:name="OVERHEIDop.publicationIssue">19620</meta:user-defined>
    <meta:user-defined meta:name="OVERHEIDop.WsbID/DC.identifier">wsb-2024-19620</meta:user-defined>
    <meta:user-defined meta:name="OVERHEIDop.versieInformatie"/>
  </office:meta>
</office:document-meta>
</file>