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rkerkerlaan  1115NS Duivendrecht - AGV - WN2024-004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erkerkerlaan 1115NS Duivendr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6-09-2024 en geregistreerd onder zaaknummer WN2024-00456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61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561</meta:user-defined>
    <meta:user-defined meta:name="DCTERMS.abstract">Omgevingsvergunning Water, Liander N.V., Ouderkerkerlaan 10 in Duiven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erkerkerlaan  1115NS Duivendrecht - AGV - WN2024-004561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615</meta:user-defined>
    <meta:user-defined meta:name="OVERHEIDop.WsbID/DC.identifier">wsb-2024-19615</meta:user-defined>
    <meta:user-defined meta:name="OVERHEIDop.versieInformatie"/>
  </office:meta>
</office:document-meta>
</file>