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brug en het maken van een uitweg aan de Overboeicop 36a te Schoonrewoerd (Vijfheerenlanden, sectie F nummer 5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brug en het maken van een uitweg aan de Overboeicop 36a te Schoonrewoerd (Vijfheerenlanden, sectie F nummer 516). 
</text:p>
            <text:p text:style-name="common-al">Zaaknummer: 2024074877
</text:p>
            <text:p text:style-name="common-al">Start bezwaartermijn: 17-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1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1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4877</meta:user-defined>
    <meta:user-defined meta:name="DCTERMS.abstract">het vervangen van de brug aan de Overboeicop 36a te Schoonrewoe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een brug en het maken van een uitweg aan de Overboeicop 36a te Schoonrewoerd (Vijfheerenlanden, sectie F nummer 516)</meta:user-defined>
    <meta:user-defined meta:name="DCTERMS.W3CDTF/DCTERMS.available">2024-09-18</meta:user-defined>
    <meta:user-defined meta:name="DCTERMS.W3CDTF/OVERHEIDop.jaargang">2024</meta:user-defined>
    <meta:user-defined meta:name="OVERHEIDop.publicationIssue">19614</meta:user-defined>
    <meta:user-defined meta:name="OVERHEIDop.WsbID/DC.identifier">wsb-2024-19614</meta:user-defined>
    <meta:user-defined meta:name="OVERHEIDop.versieInformatie"/>
  </office:meta>
</office:document-meta>
</file>