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dam in de primaire waterloop en het verbinden van hemelwaterafvoer met de waterloop bij Postweg 130A in de Cocks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9-09-2024 en geregistreerd onder zaaknummer 202409097032.</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9611</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11</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11</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9097032</meta:user-defined>
    <meta:user-defined meta:name="DCTERMS.abstract">het plaatsen van een dam in de primaire waterloop en het verbinden van hemelwaterafvoer met de waterloop bij Postwweg 130A in de Cocksdorp</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en van een dam in de primaire waterloop en het verbinden van hemelwaterafvoer met de waterloop bij Postweg 130A in de Cocksdorp</meta:user-defined>
    <meta:user-defined meta:name="DCTERMS.W3CDTF/DCTERMS.available">2024-09-18</meta:user-defined>
    <meta:user-defined meta:name="DCTERMS.W3CDTF/OVERHEIDop.jaargang">2024</meta:user-defined>
    <meta:user-defined meta:name="OVERHEIDop.publicationIssue">19611</meta:user-defined>
    <meta:user-defined meta:name="OVERHEIDop.WsbID/DC.identifier">wsb-2024-19611</meta:user-defined>
    <meta:user-defined meta:name="OVERHEIDop.versieInformatie"/>
  </office:meta>
</office:document-meta>
</file>