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wandelroutepaaltjes in Bunsch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anuari 2024 een aanvraag ontvangen om een omgevingsvergunning voor een wateractiviteit voor het plaatsen van wandelroutepaaltjes, in de kernzone van een niet verholen waterkering, ten behoeve van een wandelroutenetwerk te Bunschoten. Het waterschap heeft de aanvraag geregistreerd onder zaaknummer Z2024-01-03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7 februari 2024</text:p>
            <text:p text:style-name="common-al">Het nummer van de aanvraag is Z2024-01-03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379</meta:user-defined>
    <meta:user-defined meta:name="DCTERMS.abstract">Aanvraag om een omgevingsvergunning voor een wateractiviteit voor het plaatsen van wandelroutepaaltjes, in de kernzone van een niet verholen waterkering, ten behoeve van een wandelroutenetwerk te Bunscho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aanvraag om vergunning voor het plaatsen van wandelroutepaaltjes in Bunschoten</meta:user-defined>
    <meta:user-defined meta:name="DCTERMS.W3CDTF/DCTERMS.available">2024-02-07</meta:user-defined>
    <meta:user-defined meta:name="DCTERMS.W3CDTF/OVERHEIDop.jaargang">2024</meta:user-defined>
    <meta:user-defined meta:name="OVERHEIDop.publicationIssue">1961</meta:user-defined>
    <meta:user-defined meta:name="OVERHEIDop.WsbID/DC.identifier">wsb-2024-1961</meta:user-defined>
    <meta:user-defined meta:name="OVERHEIDop.versieInformatie"/>
  </office:meta>
</office:document-meta>
</file>