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kabels of leidingen nabij Mereveldlaan 12A in De Meern (code HDSR4982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kabels of leidingen nabij Mereveldlaan 12A in De Meern.</text:p>
            <text:p text:style-name="common-al">Deze aanvraag is ontvangen op 13 september 2024 en geregistreerd onder zaak 498251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sept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960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60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60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98251</meta:user-defined>
    <meta:user-defined meta:name="DCTERMS.abstract">Nieuwe aanvraag voor een omgevingsvergunning voor een wateractiviteit ontvangen voor het aanleggen van kabels of leidingen nabij Mereveldlaan 12A in De Meern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aanleggen van kabels of leidingen nabij Mereveldlaan 12A in De Meern (code HDSR498251)</meta:user-defined>
    <meta:user-defined meta:name="DCTERMS.W3CDTF/DCTERMS.available">2024-09-18</meta:user-defined>
    <meta:user-defined meta:name="DCTERMS.W3CDTF/OVERHEIDop.jaargang">2024</meta:user-defined>
    <meta:user-defined meta:name="OVERHEIDop.publicationIssue">19609</meta:user-defined>
    <meta:user-defined meta:name="OVERHEIDop.WsbID/DC.identifier">wsb-2024-19609</meta:user-defined>
    <meta:user-defined meta:name="OVERHEIDop.versieInformatie"/>
  </office:meta>
</office:document-meta>
</file>