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23097708/2023153184 voor het aanbrengen van damwanden in project Houthof fase 2 te Streefkerk, D 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23097708/ 2023153184 voor het aanbrengen van damwanden in project Houthof fase 2 te Streefkerk, D 638 een watervergunning te verlenen.</text:p>
            <text:p text:style-name="common-al">Zaaknummer: 2024081347</text:p>
            <text:p text:style-name="common-al">Start bezwaartermijn: 17-09-2024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1347</meta:user-defined>
    <meta:user-defined meta:name="DCTERMS.abstract">het wijzigen van vergunning 2022129594 voor het bouwen van vier woningen en een appartementencomplex in project Houthof fase 2 te Streefkerk, D 638</meta:user-defined>
    <dc:language>nl</dc:language>
    <meta:user-defined meta:name="OVERHEIDop.locatietype/OVERHEIDop.gebiedsmarkering">Punt</meta:user-defined>
    <meta:user-defined meta:name="DC.title">Waterschap Rivierenland - watervergunning voor wijziging vergunning 2023097708/2023153184 voor het aanbrengen van damwanden in project Houthof fase 2 te Streefkerk, D 638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07</meta:user-defined>
    <meta:user-defined meta:name="OVERHEIDop.WsbID/DC.identifier">wsb-2024-19607</meta:user-defined>
    <meta:user-defined meta:name="OVERHEIDop.versieInformatie"/>
  </office:meta>
</office:document-meta>
</file>