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informatiebord met zitbank, prullenbak en fietsenrek ter plaatse van de Zwijnskade te Sliedrecht, sectie L nummer 24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informatiebord met zitbank, prullenbak en fietsenrek ter plaatse van de Zwijnskade te Sliedrecht, sectie L nummer 243. 
</text:p>
            <text:p text:style-name="common-al">Zaaknummer: 2024064791
</text:p>
            <text:p text:style-name="common-al">Start bezwaartermijn: 17-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4791</meta:user-defined>
    <meta:user-defined meta:name="DCTERMS.abstract">het plaatsen van inrichtingselementen ter plaatse van rustpunt Luisterpost uit de Tweede Wereldoorlog aan de Zwijnskade te Sliedrecht L 2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informatiebord met zitbank, prullenbak en fietsenrek ter plaatse van de Zwijnskade te Sliedrecht, sectie L nummer 243</meta:user-defined>
    <meta:user-defined meta:name="DCTERMS.W3CDTF/DCTERMS.available">2024-09-18</meta:user-defined>
    <meta:user-defined meta:name="DCTERMS.W3CDTF/OVERHEIDop.jaargang">2024</meta:user-defined>
    <meta:user-defined meta:name="OVERHEIDop.publicationIssue">19605</meta:user-defined>
    <meta:user-defined meta:name="OVERHEIDop.WsbID/DC.identifier">wsb-2024-19605</meta:user-defined>
    <meta:user-defined meta:name="OVERHEIDop.versieInformatie"/>
  </office:meta>
</office:document-meta>
</file>