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124 grondgebonden woningen en 66 zorgappartementen ter plaatse van de St. Hubertusstraat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124 grondgebonden woningen en 66 zorgappartementen ter plaatse van de St. Hubertusstraat te Nijmegen 
</text:p>
            <text:p text:style-name="common-al">Zaaknummer: 202411737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0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0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0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7378</meta:user-defined>
    <meta:user-defined meta:name="DCTERMS.abstract">het realiseren van 124 grondgebonden woningen en 66 zorgappartementen ter plaatse van de St. Hubertusstraat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124 grondgebonden woningen en 66 zorgappartementen ter plaatse van de St. Hubertusstraat te Nijmegen</meta:user-defined>
    <meta:user-defined meta:name="DCTERMS.W3CDTF/DCTERMS.available">2024-09-18</meta:user-defined>
    <meta:user-defined meta:name="DCTERMS.W3CDTF/OVERHEIDop.jaargang">2024</meta:user-defined>
    <meta:user-defined meta:name="OVERHEIDop.publicationIssue">19601</meta:user-defined>
    <meta:user-defined meta:name="OVERHEIDop.WsbID/DC.identifier">wsb-2024-19601</meta:user-defined>
    <meta:user-defined meta:name="OVERHEIDop.versieInformatie"/>
  </office:meta>
</office:document-meta>
</file>