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s in WL03105 en WL03170, nabij de Hardenbergerweg 10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september 2024 een omgevingsvergunning voor het aanleggen en in standhouden van kabels onder en aan de rechteroever van WL03105 en aan de linkeroever van WL03170, nabij de Hardenbergerweg 10 te Gramsbergen verleend. </text:p>
            <text:p text:style-name="common-al">De omgevingsvergunning is geregistreerd onder het volgende nummer: Z-2451027.</text:p>
            <text:p text:style-name="common-al">De omgevingsvergunning is op 12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het aanleggen en in standhouden van kabels onder en aan de rechteroever van WL03105 en aan de linkeroever van WL03170, nabij de Hardenbergerweg 10 te Gramsbergen.</text:p>
            <text:p text:style-name="common-al">Bent u het niet eens met de verleende omgevingsvergunning (bezwaar)?</text:p>
            <text:p text:style-name="common-al">Bent u het niet eens met de verleende omgevingsvergunning door het waterschap? U kunt het waterschap tot en met 23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9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kabels in WL03105 en WL03170, nabij de Hardenbergerweg 10 te Gramsbergen</meta:user-defined>
    <meta:user-defined meta:name="DCTERMS.W3CDTF/DCTERMS.available">2024-09-18</meta:user-defined>
    <meta:user-defined meta:name="DCTERMS.W3CDTF/OVERHEIDop.jaargang">2024</meta:user-defined>
    <meta:user-defined meta:name="OVERHEIDop.publicationIssue">19599</meta:user-defined>
    <meta:user-defined meta:name="OVERHEIDop.WsbID/DC.identifier">wsb-2024-19599</meta:user-defined>
    <meta:user-defined meta:name="OVERHEIDop.versieInformatie"/>
  </office:meta>
</office:document-meta>
</file>