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conserveringswerkzaamheden / vervangen slijtlaag ter plaatse van drie bruggen nabij de Hoog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conserveringswerkzaamheden / vervangen slijtlaag ter plaatse van drie bruggen nabij de Hoogstraat te Gorinchem 
</text:p>
            <text:p text:style-name="common-al">Zaaknummer: 20241173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7351</meta:user-defined>
    <meta:user-defined meta:name="DCTERMS.abstract">het uitvoeren van conserveringswerkzaamheden / vervangen slijtlaag ter plaatse van drie bruggen nabij de Hoogstraat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conserveringswerkzaamheden / vervangen slijtlaag ter plaatse van drie bruggen nabij de Hoogstraat te Gorin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96</meta:user-defined>
    <meta:user-defined meta:name="OVERHEIDop.WsbID/DC.identifier">wsb-2024-19596</meta:user-defined>
    <meta:user-defined meta:name="OVERHEIDop.versieInformatie"/>
  </office:meta>
</office:document-meta>
</file>