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dempen en graven en verbreden van tertiaire en secundaire wateren en verwijderen en plaatsen dammen met duikers ter plaatse Reethsestraat 21 te Elst, Overbetuwe sectie M  nummer 197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dempen en graven en verbreden van tertiaire en secundaire wateren en verwijderen en plaatsen dammen met duikers ter plaatse Reethsestraat 21 te Elst, Overbetuwe sectie M  nummer 1970. 
</text:p>
            <text:p text:style-name="common-al">Zaaknummer: 2024090101
</text:p>
            <text:p text:style-name="common-al">Start bezwaartermijn: 17-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9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9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9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101</meta:user-defined>
    <meta:user-defined meta:name="DCTERMS.abstract">het uitvoeren van diverse werkzaamheden ten behoeve van herstelwerkzaamheden ter plaatse Reethsestraat 21 te Elst, Overbetuwe M 19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edeeltelijk dempen en graven en verbreden van tertiaire en secundaire wateren en verwijderen en plaatsen dammen met duikers ter plaatse Reethsestraat 21 te Elst, Overbetuwe sectie M  nummer 1970</meta:user-defined>
    <meta:user-defined meta:name="DCTERMS.W3CDTF/DCTERMS.available">2024-09-18</meta:user-defined>
    <meta:user-defined meta:name="DCTERMS.W3CDTF/OVERHEIDop.jaargang">2024</meta:user-defined>
    <meta:user-defined meta:name="OVERHEIDop.publicationIssue">19592</meta:user-defined>
    <meta:user-defined meta:name="OVERHEIDop.WsbID/DC.identifier">wsb-2024-19592</meta:user-defined>
    <meta:user-defined meta:name="OVERHEIDop.versieInformatie"/>
  </office:meta>
</office:document-meta>
</file>