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water vanaf een vloeistofdichte vloer via een zuiveringsvoorziening in het A-water 006660 vanaf perceel Parallelweg West 6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water vanaf een vloeistofdichte vloer via een zuiveringsvoorziening in het A-water 006660 vanaf perceel Parallelweg West 69 te Culemborg een watervergunning te verlenen.  
</text:p>
            <text:p text:style-name="common-al">Zaaknummer: 2023175017
</text:p>
            <text:p text:style-name="common-al">Start bezwaartermijn: 17-09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9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5017</meta:user-defined>
    <meta:user-defined meta:name="DCTERMS.abstract">het lozen van hemelwater vanaf vloeistofdichte vloer in A-water vanaf perceel Parallelweg West 69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lozen van water vanaf een vloeistofdichte vloer via een zuiveringsvoorziening in het A-water 006660 vanaf perceel Parallelweg West 69 te Culembo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91</meta:user-defined>
    <meta:user-defined meta:name="OVERHEIDop.WsbID/DC.identifier">wsb-2024-19591</meta:user-defined>
    <meta:user-defined meta:name="OVERHEIDop.versieInformatie"/>
  </office:meta>
</office:document-meta>
</file>