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vangen van dam met duiker (DK01826) en het hebben van een keerwand langs/in de waterloop WL01076, ter hoogte van Bankastraat/Wessex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7011</text:p>
            <text:p text:style-name="common-al">Waterschap Vechtstromen heeft een watervergunning verleend. Het waterschap geeft hiermee toestemming voor vervangen van dam met duiker (DK01826) en het hebben van een keerwand langs/in de waterloop WL01076.</text:p>
            <text:p text:style-name="common-al">De watervergunning is op 5 februari 2024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maart 2024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vangen van dam met duiker (DK01826) en het hebben van een keerwand langs/in de waterloop WL01076, ter hoogte van Bankastraat/Wessex te Hengelo</meta:user-defined>
    <meta:user-defined meta:name="DCTERMS.W3CDTF/DCTERMS.available">2024-02-07</meta:user-defined>
    <meta:user-defined meta:name="DCTERMS.W3CDTF/OVERHEIDop.jaargang">2024</meta:user-defined>
    <meta:user-defined meta:name="OVERHEIDop.publicationIssue">1959</meta:user-defined>
    <meta:user-defined meta:name="OVERHEIDop.WsbID/DC.identifier">wsb-2024-1959</meta:user-defined>
    <meta:user-defined meta:name="OVERHEIDop.versieInformatie"/>
  </office:meta>
</office:document-meta>
</file>