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de Meulenbroek te Bleskensgraaf (vanaf kruising Zeemansweg Bleskensgraaf) en de Gijlandsedijk te Brandwijk (tot nummer 43) voor de periode 14 oktober 2024 t/m 13 dec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de Meulenbroek te Bleskensgraaf (vanaf kruising Zeemansweg Bleskensgraaf) en de Gijlandsedijk te Brandwijk (tot nummer 43) voor de periode 14 oktober 2024 t/m 13 december 2024 een R.V.V.-ontheffing te verlenen.  
</text:p>
            <text:p text:style-name="common-al">Zaaknummer: 2024097075
</text:p>
            <text:p text:style-name="common-al">Start bezwaartermijn: 17-09-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58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8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8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97075</meta:user-defined>
    <meta:user-defined meta:name="DCTERMS.abstract">berijden van wegen gesloten voor verkeer zwaarder dan 15 ton (Meulenbroek te Bleskensgraaf en Gijbelandsedijk te Brandwijk)</meta:user-defined>
    <dc:language>nl</dc:language>
    <meta:user-defined meta:name="OVERHEIDop.locatietype/OVERHEIDop.gebiedsmarkering">Punt</meta:user-defined>
    <meta:user-defined meta:name="DC.title">Waterschap Rivierenland - R.V.V.-ontheffing voor het berijden van de Meulenbroek te Bleskensgraaf (vanaf kruising Zeemansweg Bleskensgraaf) en de Gijlandsedijk te Brandwijk (tot nummer 43) voor de periode 14 oktober 2024 t/m 13 december 2024</meta:user-defined>
    <meta:user-defined meta:name="DCTERMS.W3CDTF/DCTERMS.available">2024-09-18</meta:user-defined>
    <meta:user-defined meta:name="DCTERMS.W3CDTF/OVERHEIDop.jaargang">2024</meta:user-defined>
    <meta:user-defined meta:name="OVERHEIDop.publicationIssue">19587</meta:user-defined>
    <meta:user-defined meta:name="OVERHEIDop.WsbID/DC.identifier">wsb-2024-19587</meta:user-defined>
    <meta:user-defined meta:name="OVERHEIDop.versieInformatie"/>
  </office:meta>
</office:document-meta>
</file>