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onding binnengebied Dubbele Dijk na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3 september 2024. De aanvraag betreft ‘Ontgronding binnengebied Dubbele Dijk nabij Bier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5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Aanvraag omgevingsvergunning Ontgronding binnengebied Dubbele Dijk nabij Bier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82</meta:user-defined>
    <meta:user-defined meta:name="OVERHEIDop.WsbID/DC.identifier">wsb-2024-19582</meta:user-defined>
    <meta:user-defined meta:name="OVERHEIDop.versieInformatie"/>
  </office:meta>
</office:document-meta>
</file>