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ijenstal ter plaatse van Biertsedijk 2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4 en geregistreerd onder zaaknummer  VTH202409-03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8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393</meta:user-defined>
    <meta:user-defined meta:name="DCTERMS.abstract">het realiseren van een bijenstal ter plaatse van Biertsedijk 2 in Simonsh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ijenstal ter plaatse van Biertsedijk 2 in Simonshaven</meta:user-defined>
    <meta:user-defined meta:name="DCTERMS.W3CDTF/DCTERMS.available">2024-09-18</meta:user-defined>
    <meta:user-defined meta:name="DCTERMS.W3CDTF/OVERHEIDop.jaargang">2024</meta:user-defined>
    <meta:user-defined meta:name="OVERHEIDop.publicationIssue">19581</meta:user-defined>
    <meta:user-defined meta:name="OVERHEIDop.WsbID/DC.identifier">wsb-2024-19581</meta:user-defined>
    <meta:user-defined meta:name="OVERHEIDop.versieInformatie"/>
  </office:meta>
</office:document-meta>
</file>