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e herstellen nabij Havenstraat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2 september 2024. De aanvraag betreft ‘Kade herstellen nabij Havenstraat te Winsu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57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57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Aanvraag omgevingsvergunning Kade herstellen nabij Havenstraat te Wins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19579</meta:user-defined>
    <meta:user-defined meta:name="OVERHEIDop.WsbID/DC.identifier">wsb-2024-19579</meta:user-defined>
    <meta:user-defined meta:name="OVERHEIDop.versieInformatie"/>
  </office:meta>
</office:document-meta>
</file>