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
            <text:span text:style-name="nadrukondlijn">Perceel</text:span>:</text:p>
            <text:p text:style-name="al">- plaatselijke omschrijving: gelegen achter de woning aan de Prinses Beatrixstraat 70 in Nieuwerkerk aan den IJssel;</text:p>
            <text:p text:style-name="al">- kadastrale aanduiding: gemeente Nieuwerkerk aan den IJssel, sectie A, nummer 6882 (gedeeltelijk).</text:p>
            <text:p text:style-name="al"/>
            <text:p text:style-name="al">Naar het oordeel van het hoogheemraadschap is de beoogde huurder de enige serieuze gegadigde die in aanmerking komt voor de huur van deze grond omdat:</text:p>
            <text:p text:style-name="al">- het betreffende perceel direct grenst aan een perceel dat bij de beoogde huurder in gebruik is;</text:p>
            <text:p text:style-name="al">- de beoogde huurder erfpachter is van het aangrenzende perceel; </text:p>
            <text:p text:style-name="al">- het perceel slechts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ie betreffend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4.1069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7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9-18</meta:user-defined>
    <meta:user-defined meta:name="DCTERMS.W3CDTF/OVERHEIDop.jaargang">2024</meta:user-defined>
    <meta:user-defined meta:name="OVERHEIDop.publicationIssue">19578</meta:user-defined>
    <meta:user-defined meta:name="OVERHEIDop.WsbID/DC.identifier">wsb-2024-19578</meta:user-defined>
    <meta:user-defined meta:name="OVERHEIDop.versieInformatie"/>
  </office:meta>
</office:document-meta>
</file>