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in het kader van het nieuwbouwen van een loods ter plaatse van Bergstoep 66 te Streef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in het kader van het nieuwbouwen van een loods ter plaatse van Bergstoep 66 te Streefkerk  
</text:p>
            <text:p text:style-name="common-al">Zaaknummer: 202411720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7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7202</meta:user-defined>
    <meta:user-defined meta:name="DCTERMS.abstract">het uitvoeren van diverse werkzaamheden in het kader van het nieuwbouwen van een loods ter plaatse van Bergstoep 66 te Streefk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in het kader van het nieuwbouwen van een loods ter plaatse van Bergstoep 66 te Streefkerk</meta:user-defined>
    <meta:user-defined meta:name="DCTERMS.W3CDTF/DCTERMS.available">2024-09-18</meta:user-defined>
    <meta:user-defined meta:name="DCTERMS.W3CDTF/OVERHEIDop.jaargang">2024</meta:user-defined>
    <meta:user-defined meta:name="OVERHEIDop.publicationIssue">19573</meta:user-defined>
    <meta:user-defined meta:name="OVERHEIDop.WsbID/DC.identifier">wsb-2024-19573</meta:user-defined>
    <meta:user-defined meta:name="OVERHEIDop.versieInformatie"/>
  </office:meta>
</office:document-meta>
</file>