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808 voor aanleggen Lisdoddeteeltbedden nabij Ottemaweg te Mûnein</text:p>
      <text:section text:name="zakelijke-mededeling_id1-3-2" text:style-name="zakelijke-mededeling">
        <text:section text:name="zakelijke-mededeling-tekst_id1-3-2-1" text:style-name="zakelijke-mededeling-tekst">
          <text:section text:name="tekst_id1-3-2-1-1" text:style-name="tekst">
            <text:p text:style-name="common-al"> Op 21 december 2023 heeft het dagelijks bestuur van Wetterskip Fryslân een aanvraag ontvangen van Hogeschool Van Hall Larenstein te Leeuwarden voor het legaliseren van in 2017 aangelegde Lisdoddeteeltbedden nabij Ottemaweg te Mûn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808 voor aanleggen Lisdoddeteeltbedden nabij Ottemaweg te Mûnein</meta:user-defined>
    <meta:user-defined meta:name="DCTERMS.W3CDTF/DCTERMS.available">2024-02-07</meta:user-defined>
    <meta:user-defined meta:name="DCTERMS.W3CDTF/OVERHEIDop.jaargang">2024</meta:user-defined>
    <meta:user-defined meta:name="OVERHEIDop.publicationIssue">1957</meta:user-defined>
    <meta:user-defined meta:name="OVERHEIDop.WsbID/DC.identifier">wsb-2024-1957</meta:user-defined>
    <meta:user-defined meta:name="OVERHEIDop.versieInformatie"/>
  </office:meta>
</office:document-meta>
</file>