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 Hendrikkade Diemen - AGV - WN2024-004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rins Hendrikkade Diem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3-09-2024 en geregistreerd onder zaaknummer WN2024-0045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43</meta:user-defined>
    <meta:user-defined meta:name="DCTERMS.abstract">Omgevingsvergunning Water, Gemeente Diemen, Prins Hendrikkade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ins Hendrikkade Diemen - AGV - WN2024-004543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69</meta:user-defined>
    <meta:user-defined meta:name="OVERHEIDop.WsbID/DC.identifier">wsb-2024-19569</meta:user-defined>
    <meta:user-defined meta:name="OVERHEIDop.versieInformatie"/>
  </office:meta>
</office:document-meta>
</file>