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op de parkeerplaats van het bedieningsgebouw Zuid van de Stormvloedkering Ramspol</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het dagelijks bestuur van Waterschap Drents Overijsselse Delta een aanvraag omgevingsvergunning wateractiviteit ontvangen voor het tijdelijk plaatsen van (slaap)units/containers op de parkeerplaats van het bedieningsgebouw Zuid van de Stormvloedkering Ramspol gedurende het stormseizoen (15 oktober t/m april) t.b.v. rust- en slaapmogelijkheden van het operationele personeel van de SVKR tijdens een stormsluiting (dossiernummer Z/24/06389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gebouw bouwen of in stand houden op de parkeerplaats van het bedieningsgebouw Zuid van de Stormvloedkering Ramspol</meta:user-defined>
    <meta:user-defined meta:name="DCTERMS.W3CDTF/DCTERMS.available">2024-09-18</meta:user-defined>
    <meta:user-defined meta:name="DCTERMS.W3CDTF/OVERHEIDop.jaargang">2024</meta:user-defined>
    <meta:user-defined meta:name="OVERHEIDop.publicationIssue">19568</meta:user-defined>
    <meta:user-defined meta:name="OVERHEIDop.WsbID/DC.identifier">wsb-2024-19568</meta:user-defined>
    <meta:user-defined meta:name="OVERHEIDop.versieInformatie"/>
  </office:meta>
</office:document-meta>
</file>