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woning aan de Diefdijk 3 te Schoonrewoerd (Leerdam, sectie G nummer 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woning aan de Diefdijk 3 te Schoonrewoerd (Leerdam, sectie G nummer 927). 
</text:p>
            <text:p text:style-name="common-al">Zaaknummer: 2024057237
</text:p>
            <text:p text:style-name="common-al">Start bezwaartermijn: 17-09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56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6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6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7237</meta:user-defined>
    <meta:user-defined meta:name="DCTERMS.abstract">nieuw te bouwen woning aan de Diefdijk 3 te Schoonrewoerd, kadastraal bekend Leerdam, sectie G nummer 9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een woning aan de Diefdijk 3 te Schoonrewoerd (Leerdam, sectie G nummer 927)</meta:user-defined>
    <meta:user-defined meta:name="DCTERMS.W3CDTF/DCTERMS.available">2024-09-18</meta:user-defined>
    <meta:user-defined meta:name="DCTERMS.W3CDTF/OVERHEIDop.jaargang">2024</meta:user-defined>
    <meta:user-defined meta:name="OVERHEIDop.publicationIssue">19567</meta:user-defined>
    <meta:user-defined meta:name="OVERHEIDop.WsbID/DC.identifier">wsb-2024-19567</meta:user-defined>
    <meta:user-defined meta:name="OVERHEIDop.versieInformatie"/>
  </office:meta>
</office:document-meta>
</file>