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beerdijk ter hoogte van gemaal De Pals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821982 ingevolge de Waterschapsverordening 2024 bekend gemaakt op 16 september 2024 voor het uitvoeren van een sondering (-40m t.o.v. maaiveld) alsmede het uitvoeren van een mechanische boring inclusief het plaatsen van een peilbuis (-30m t.o.v. maaiveld) in beschermingszone A van primaire waterkering DWK00155 aan de Rubeerdijk ter hoogte van gemaal De Pals te Halster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6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Rubeerdijk ter hoogte van gemaal De Pals te Halsteren.</meta:user-defined>
    <meta:user-defined meta:name="DCTERMS.W3CDTF/DCTERMS.available">2024-09-18</meta:user-defined>
    <meta:user-defined meta:name="DCTERMS.W3CDTF/OVERHEIDop.jaargang">2024</meta:user-defined>
    <meta:user-defined meta:name="OVERHEIDop.externeBijlage">Besluit 821982 publ.|exb-2024-35681</meta:user-defined>
    <meta:user-defined meta:name="OVERHEIDop.externeBijlage">0476754.100-BP-HDD1 (geanonimiseerd)|exb-2024-35682</meta:user-defined>
    <meta:user-defined meta:name="OVERHEIDop.externeBijlage">0652796329-A|exb-2024-35683</meta:user-defined>
    <meta:user-defined meta:name="OVERHEIDop.publicationIssue">19564</meta:user-defined>
    <meta:user-defined meta:name="OVERHEIDop.WsbID/DC.identifier">wsb-2024-19564</meta:user-defined>
    <meta:user-defined meta:name="OVERHEIDop.versieInformatie"/>
  </office:meta>
</office:document-meta>
</file>