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uinhuis/opslag ter plaatse van de Slotemaker de Bruïneweg 16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uinhuis/opslag ter plaatse van de Slotemaker de Bruïneweg 163 te Nijmegen 
</text:p>
            <text:p text:style-name="common-al">Zaaknummer: 202411706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5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5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5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7068</meta:user-defined>
    <meta:user-defined meta:name="DCTERMS.abstract">het plaatsen van een tuinhuis/opslag ter plaatse van de Slotemaker de Bruïneweg 163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uinhuis/opslag ter plaatse van de Slotemaker de Bruïneweg 163 te Nijme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52</meta:user-defined>
    <meta:user-defined meta:name="OVERHEIDop.WsbID/DC.identifier">wsb-2024-19552</meta:user-defined>
    <meta:user-defined meta:name="OVERHEIDop.versieInformatie"/>
  </office:meta>
</office:document-meta>
</file>