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averpolderseweg 2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4 met registratienummer 0652730525 voor het vervangen van een leidingdeel en een afsluiter RRP-leiding in beschermingszone B van de primaire waterkering DWK00454 (Zwaluwsedijk), daarvoor graven van bouwputten (15 x 3,5 m en 7 x 7 m) en onttrekken en op een a-water lozen van bronneringswater ter hoogte van Klaverpolderseweg 20 te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averpolderseweg 20 te Moerdijk.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55</meta:user-defined>
    <meta:user-defined meta:name="OVERHEIDop.WsbID/DC.identifier">wsb-2024-1955</meta:user-defined>
    <meta:user-defined meta:name="OVERHEIDop.versieInformatie"/>
  </office:meta>
</office:document-meta>
</file>