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9280 Dempen en verbreden watergangen en aanleggen dam met duiker nabij Swaerderwei 61, Tzummarum </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het dagelijks bestuur van Wetterskip Fryslân een omgevingsvergunning wateractiviteit verleend aan Maatschap Hoogterp te St.-Jacobiparochie, voor het dempen van watergangen en het ter compensatie verbreden van watergangen en het aanleggen van een dam met duiker nabij Swaerderwei 61 te Tzumm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9280 Dempen en verbreden watergangen en aanleggen dam met duiker nabij Swaerderwei 61, Tzummarum</meta:user-defined>
    <meta:user-defined meta:name="DCTERMS.W3CDTF/DCTERMS.available">2024-09-18</meta:user-defined>
    <meta:user-defined meta:name="DCTERMS.W3CDTF/OVERHEIDop.jaargang">2024</meta:user-defined>
    <meta:user-defined meta:name="OVERHEIDop.publicationIssue">19549</meta:user-defined>
    <meta:user-defined meta:name="OVERHEIDop.WsbID/DC.identifier">wsb-2024-19549</meta:user-defined>
    <meta:user-defined meta:name="OVERHEIDop.versieInformatie"/>
  </office:meta>
</office:document-meta>
</file>