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771 voor het oprichten van een tijdelijke huisvesting voor Giraf ter plaatse van Woestijneheem 99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prichten van een tijdelijke huisvesting voor Giraf ter plaatse van Woestijneheem 99 te Hillego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4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771 voor het oprichten van een tijdelijke huisvesting voor Giraf ter plaatse van Woestijneheem 99 te Hillegom.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46</meta:user-defined>
    <meta:user-defined meta:name="OVERHEIDop.WsbID/DC.identifier">wsb-2024-19546</meta:user-defined>
    <meta:user-defined meta:name="OVERHEIDop.versieInformatie"/>
  </office:meta>
</office:document-meta>
</file>