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erkzaamheden voor het realiseren van waterbergingsmaatregelen ter plaatse van de Veerweg te Wamel (West Maas en Waal, sectie G nummer 18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erkzaamheden voor het realiseren van waterbergingsmaatregelen ter plaatse van de Veerweg te Wamel (West Maas en Waal, sectie G nummer 181). 
</text:p>
            <text:p text:style-name="common-al">Zaaknummer: 2024057731
</text:p>
            <text:p text:style-name="common-al">Start bezwaartermijn: 17-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7731</meta:user-defined>
    <meta:user-defined meta:name="DCTERMS.abstract">het realiseren van waterbergingsmaatregelen ter plaatse van de Veerweg te Wam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werkzaamheden voor het realiseren van waterbergingsmaatregelen ter plaatse van de Veerweg te Wamel (West Maas en Waal, sectie G nummer 181)</meta:user-defined>
    <meta:user-defined meta:name="DCTERMS.W3CDTF/DCTERMS.available">2024-09-18</meta:user-defined>
    <meta:user-defined meta:name="DCTERMS.W3CDTF/OVERHEIDop.jaargang">2024</meta:user-defined>
    <meta:user-defined meta:name="OVERHEIDop.publicationIssue">19545</meta:user-defined>
    <meta:user-defined meta:name="OVERHEIDop.WsbID/DC.identifier">wsb-2024-19545</meta:user-defined>
    <meta:user-defined meta:name="OVERHEIDop.versieInformatie"/>
  </office:meta>
</office:document-meta>
</file>