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6 september 2024 voor varen met gemotoriseerd vaartuig op waterlopen Beneden-Regge, Midden-Regge en Exosche Aa.</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54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4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4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6 september 2024 voor varen met gemotoriseerd vaartuig op waterlopen Beneden-Regge, Midden-Regge en Exosche Aa.</meta:user-defined>
    <meta:user-defined meta:name="DCTERMS.W3CDTF/DCTERMS.available">2024-09-18</meta:user-defined>
    <meta:user-defined meta:name="DCTERMS.W3CDTF/OVERHEIDop.jaargang">2024</meta:user-defined>
    <meta:user-defined meta:name="OVERHEIDop.publicationIssue">19543</meta:user-defined>
    <meta:user-defined meta:name="OVERHEIDop.WsbID/DC.identifier">wsb-2024-19543</meta:user-defined>
    <meta:user-defined meta:name="OVERHEIDop.versieInformatie"/>
  </office:meta>
</office:document-meta>
</file>