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en behouden van een poort haaks op een A-watergang nabij de Oude Haven 3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poort haaks op een A-watergang nabij de Oude Haven 3 te Haarsteeg. Het zaaknummer is 0654482032.</text:p>
            <text:p text:style-name="common-al">
            <text:span text:style-name="nadrukvet">Besluitdatum:</text:span> 11-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5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2032</meta:user-defined>
    <meta:user-defined meta:name="DCTERMS.abstract">Poort, Beschermingszone A-watergang, Oude Haven 3 Haarste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aanleggen en behouden van een poort haaks op een A-watergang nabij de Oude Haven 3 te Haarsteeg</meta:user-defined>
    <meta:user-defined meta:name="DCTERMS.W3CDTF/DCTERMS.available">2024-09-18</meta:user-defined>
    <meta:user-defined meta:name="DCTERMS.W3CDTF/OVERHEIDop.jaargang">2024</meta:user-defined>
    <meta:user-defined meta:name="OVERHEIDop.publicationIssue">19542</meta:user-defined>
    <meta:user-defined meta:name="OVERHEIDop.WsbID/DC.identifier">wsb-2024-19542</meta:user-defined>
    <meta:user-defined meta:name="OVERHEIDop.versieInformatie"/>
  </office:meta>
</office:document-meta>
</file>