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vervanging stuw ST02710 in waterloop WL01104, Spekhorstweg te Deurningen. De aanvraag heeft als dossiernummer Z-245153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vervanging stuw ST02710 in waterloop WL01104, Spekhorstweg te Deurningen. De aanvraag heeft als dossiernummer Z-2451536</meta:user-defined>
    <meta:user-defined meta:name="DCTERMS.W3CDTF/DCTERMS.available">2024-09-18</meta:user-defined>
    <meta:user-defined meta:name="DCTERMS.W3CDTF/OVERHEIDop.jaargang">2024</meta:user-defined>
    <meta:user-defined meta:name="OVERHEIDop.publicationIssue">19540</meta:user-defined>
    <meta:user-defined meta:name="OVERHEIDop.WsbID/DC.identifier">wsb-2024-19540</meta:user-defined>
    <meta:user-defined meta:name="OVERHEIDop.versieInformatie"/>
  </office:meta>
</office:document-meta>
</file>