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6941 NDEA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afkomstig van NDEA B.V., Griffeweg 99 in Groningen. NDEA B.V. in Groningen wil grondwater lozen in het Eemskanaal. Dit grondwater is afkomstig van het ontwikkelen van het eerste doublet van het bodemenergiesysteem voor de nieuwbouwwijk Stadshavens in Groningen.</text:p>
            <text:p text:style-name="common-al">
            <text:span text:style-name="nadrukvet">Terinzagelegging</text:span>
          </text:p>
            <text:p text:style-name="common-al">De watervergunning en bijbehorende stukken liggen ter inzage van 12 februari 2024 tot en met 24 maart 2024 bij het waterschap Hunze en Aa’s, Aquapark 5 te Veendam. Voor het inzien van de stukken kunt u een afspraak maken.</text:p>
            <text:p text:style-name="common-al">De watervergunning is hiernaast ook digitaal in te zien.</text:p>
            <text:p text:style-name="common-al">
            <text:span text:style-name="nadrukvet">Bezwaar</text:span>
          </text:p>
            <text:p text:style-name="common-al">Belanghebbenden kunnen gedurende de termijn van terinzagelegging een bezwaar indien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HAS2023_Z46941 NDEA B.V.</meta:user-defined>
    <meta:user-defined meta:name="DCTERMS.W3CDTF/DCTERMS.available">2024-02-09</meta:user-defined>
    <meta:user-defined meta:name="DCTERMS.W3CDTF/OVERHEIDop.jaargang">2024</meta:user-defined>
    <meta:user-defined meta:name="OVERHEIDop.externeBijlage">HAS2023_Z46941|exb-2024-5534</meta:user-defined>
    <meta:user-defined meta:name="OVERHEIDop.publicationIssue">1954</meta:user-defined>
    <meta:user-defined meta:name="OVERHEIDop.WsbID/DC.identifier">wsb-2024-1954</meta:user-defined>
    <meta:user-defined meta:name="OVERHEIDop.versieInformatie"/>
  </office:meta>
</office:document-meta>
</file>